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Futura" svg:font-family="Futura" style:font-pitch="variable"/>
    <style:font-face style:name="Futura Bk BT" svg:font-family="'Futura Bk BT'" style:font-family-generic="swiss" style:font-pitch="variable"/>
    <style:font-face style:name="Futura Book" svg:font-family="'Futura Book'" style:font-family-generic="swiss" style:font-pitch="variable"/>
    <style:font-face style:name="Futura Md BT" svg:font-family="'Futura Md BT'" style:font-family-generic="swiss" style:font-pitch="variable"/>
    <style:font-face style:name="Futura1" svg:font-family="Futur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Futura Bk BT"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Futura Bk BT" fo:font-size="10pt" officeooo:rsid="01b2b98d" officeooo:paragraph-rsid="03268c8e" style:font-size-asian="10pt" style:font-size-complex="10pt"/>
    </style:style>
    <style:style style:name="P4" style:family="paragraph" style:parent-style-name="Standard">
      <style:paragraph-properties fo:text-align="center" style:justify-single-word="false"/>
      <style:text-properties style:font-name="Futura1" fo:font-size="36pt" officeooo:rsid="03242163" officeooo:paragraph-rsid="03242163" style:font-size-asian="36pt" style:font-size-complex="36pt"/>
    </style:style>
    <style:style style:name="P5" style:family="paragraph" style:parent-style-name="Standard">
      <style:text-properties style:font-name="Futura Bk BT" fo:font-size="6pt" fo:font-weight="bold" officeooo:paragraph-rsid="008d44c1" style:font-size-asian="6pt" style:font-weight-asian="bold" style:font-size-complex="6pt" style:font-weight-complex="bold"/>
    </style:style>
    <style:style style:name="P6" style:family="paragraph" style:parent-style-name="Standard">
      <style:text-properties style:font-name="Futura Bk BT" fo:font-size="13pt" style:text-underline-style="none" fo:font-weight="normal" officeooo:rsid="032821f7" officeooo:paragraph-rsid="032821f7" style:font-size-asian="13pt" style:font-weight-asian="normal" style:font-size-complex="13pt" style:font-weight-complex="normal"/>
    </style:style>
    <style:style style:name="P7" style:family="paragraph" style:parent-style-name="Standard">
      <style:text-properties style:font-name="Futura Bk BT" fo:font-size="13pt" style:text-underline-style="none" fo:font-weight="normal" officeooo:rsid="032a4eba" officeooo:paragraph-rsid="032a4eba" style:font-size-asian="13pt" style:font-weight-asian="normal" style:font-size-complex="13pt" style:font-weight-complex="normal"/>
    </style:style>
    <style:style style:name="P8" style:family="paragraph" style:parent-style-name="Standard">
      <style:text-properties style:font-name="Futura Bk BT" fo:font-size="13pt" style:text-underline-style="none" fo:font-weight="normal" officeooo:rsid="032a4eba" officeooo:paragraph-rsid="032c10a9" style:font-size-asian="13pt" style:font-weight-asian="normal" style:font-size-complex="13pt" style:font-weight-complex="normal"/>
    </style:style>
    <style:style style:name="P9" style:family="paragraph" style:parent-style-name="Standard">
      <style:text-properties style:font-name="Futura Bk BT" fo:font-size="13pt" style:text-underline-style="none" fo:font-weight="normal" officeooo:rsid="032a4eba" officeooo:paragraph-rsid="0332e95d" style:font-size-asian="13pt" style:font-weight-asian="normal" style:font-size-complex="13pt" style:font-weight-complex="normal"/>
    </style:style>
    <style:style style:name="P10" style:family="paragraph" style:parent-style-name="Standard">
      <style:text-properties style:font-name="Futura Bk BT" fo:font-size="13pt" style:text-underline-style="none" fo:font-weight="normal" officeooo:rsid="032c5546" officeooo:paragraph-rsid="032c5546" style:font-size-asian="13pt" style:font-weight-asian="normal" style:font-size-complex="13pt" style:font-weight-complex="normal"/>
    </style:style>
    <style:style style:name="P11" style:family="paragraph" style:parent-style-name="Standard">
      <style:text-properties style:font-name="Futura Bk BT" fo:font-size="13pt" style:text-underline-style="none" fo:font-weight="normal" officeooo:rsid="032ce937" officeooo:paragraph-rsid="032ce937" style:font-size-asian="13pt" style:font-weight-asian="normal" style:font-size-complex="13pt" style:font-weight-complex="normal"/>
    </style:style>
    <style:style style:name="P12" style:family="paragraph" style:parent-style-name="Standard">
      <style:text-properties style:font-name="Futura Bk BT" fo:font-size="13pt" style:text-underline-style="none" fo:font-weight="normal" officeooo:rsid="032ce937" officeooo:paragraph-rsid="0333bfd7" style:font-size-asian="13pt" style:font-weight-asian="normal" style:font-size-complex="13pt" style:font-weight-complex="normal"/>
    </style:style>
    <style:style style:name="P13" style:family="paragraph" style:parent-style-name="Standard">
      <style:text-properties style:font-name="Futura Bk BT" fo:font-size="13pt" style:text-underline-style="none" fo:font-weight="normal" officeooo:rsid="03319b0f" officeooo:paragraph-rsid="03319b0f" style:font-size-asian="13pt" style:font-weight-asian="normal" style:font-size-complex="13pt" style:font-weight-complex="normal"/>
    </style:style>
    <style:style style:name="P14" style:family="paragraph" style:parent-style-name="Standard">
      <style:text-properties style:font-name="Futura Bk BT" fo:font-size="13pt" style:text-underline-style="none" fo:font-weight="normal" officeooo:rsid="03319b0f" officeooo:paragraph-rsid="033b2180" style:font-size-asian="13pt" style:font-weight-asian="normal" style:font-size-complex="13pt" style:font-weight-complex="normal"/>
    </style:style>
    <style:style style:name="P15" style:family="paragraph" style:parent-style-name="Standard">
      <style:text-properties style:font-name="Futura Bk BT" fo:font-size="13pt" style:text-underline-style="none" fo:font-weight="normal" officeooo:rsid="03370e6e" officeooo:paragraph-rsid="03370e6e" style:font-size-asian="13pt" style:font-weight-asian="normal" style:font-size-complex="13pt" style:font-weight-complex="normal"/>
    </style:style>
    <style:style style:name="P16" style:family="paragraph" style:parent-style-name="Standard">
      <style:text-properties style:font-name="Futura Bk BT" fo:font-size="13pt" style:text-underline-style="none" fo:font-weight="normal" officeooo:rsid="03393095" officeooo:paragraph-rsid="03393095" style:font-size-asian="13pt" style:font-weight-asian="normal" style:font-size-complex="13pt" style:font-weight-complex="normal"/>
    </style:style>
    <style:style style:name="P17" style:family="paragraph" style:parent-style-name="Standard">
      <style:text-properties style:font-name="Futura Bk BT" fo:font-size="13pt" style:text-underline-style="none" fo:font-weight="normal" officeooo:rsid="03393095" officeooo:paragraph-rsid="033b3ab0" style:font-size-asian="13pt" style:font-weight-asian="normal" style:font-size-complex="13pt" style:font-weight-complex="normal"/>
    </style:style>
    <style:style style:name="P18" style:family="paragraph" style:parent-style-name="Standard">
      <style:text-properties style:font-name="Futura Bk BT" fo:font-size="13pt" style:text-underline-style="none" fo:font-weight="normal" officeooo:rsid="03394d2d" officeooo:paragraph-rsid="03394d2d" style:font-size-asian="13pt" style:font-weight-asian="normal" style:font-size-complex="13pt" style:font-weight-complex="normal"/>
    </style:style>
    <style:style style:name="P19" style:family="paragraph" style:parent-style-name="Standard">
      <style:text-properties officeooo:paragraph-rsid="033b2180"/>
    </style:style>
    <style:style style:name="P20" style:family="paragraph" style:parent-style-name="Standard">
      <style:paragraph-properties fo:break-before="page"/>
      <style:text-properties officeooo:paragraph-rsid="033b2180"/>
    </style:style>
    <style:style style:name="P21" style:family="paragraph" style:parent-style-name="Standard">
      <style:paragraph-properties fo:break-before="page"/>
      <style:text-properties officeooo:rsid="033ccd16" officeooo:paragraph-rsid="033ccd16"/>
    </style:style>
    <style:style style:name="P22" style:family="paragraph" style:parent-style-name="Standard">
      <style:text-properties style:font-name="Futura Book" fo:font-size="13pt" officeooo:rsid="033ccd16" officeooo:paragraph-rsid="033ccd16" style:font-size-asian="13pt" style:font-size-complex="13pt"/>
    </style:style>
    <style:style style:name="P23" style:family="paragraph" style:parent-style-name="Standard">
      <style:text-properties style:font-name="Futura Book" fo:font-size="13pt" officeooo:rsid="033ccd16" officeooo:paragraph-rsid="033ea21a" style:font-size-asian="13pt" style:font-size-complex="13pt"/>
    </style:style>
    <style:style style:name="P24" style:family="paragraph" style:parent-style-name="Standard">
      <style:text-properties style:font-name="Futura Book" fo:font-size="13pt" officeooo:rsid="033ccd16" officeooo:paragraph-rsid="0342c8a6" style:font-size-asian="13pt" style:font-size-complex="13pt"/>
    </style:style>
    <style:style style:name="P25" style:family="paragraph" style:parent-style-name="Standard">
      <style:text-properties style:font-name="Futura Book" fo:font-size="13pt" officeooo:rsid="0346ca07" officeooo:paragraph-rsid="03451dcc" style:font-size-asian="13pt" style:font-size-complex="13pt"/>
    </style:style>
    <style:style style:name="P26" style:family="paragraph" style:parent-style-name="Standard">
      <style:text-properties style:font-name="Futura Book" fo:font-size="13pt" officeooo:rsid="03451dcc" officeooo:paragraph-rsid="03451dcc" fo:background-color="transparent" style:font-size-asian="13pt" style:font-size-complex="13pt"/>
    </style:style>
    <style:style style:name="P27" style:family="paragraph" style:parent-style-name="Standard">
      <style:text-properties style:font-name="Futura Book" fo:font-size="13pt" officeooo:rsid="03405156" officeooo:paragraph-rsid="03405156" fo:background-color="transparent" style:font-size-asian="13pt" style:font-size-complex="13pt"/>
    </style:style>
    <style:style style:name="P28" style:family="paragraph" style:parent-style-name="Standard">
      <style:text-properties style:font-name="Futura Book" fo:font-size="12pt" fo:font-weight="normal" officeooo:rsid="0343e850" officeooo:paragraph-rsid="0343e850" fo:background-color="#dddddd" style:font-size-asian="12pt" style:font-weight-asian="normal" style:font-size-complex="12pt" style:font-weight-complex="normal"/>
    </style:style>
    <style:style style:name="P29" style:family="paragraph" style:parent-style-name="Standard">
      <style:text-properties style:font-name="Futura Book" fo:font-size="12pt" fo:font-weight="normal" officeooo:rsid="03451dcc" officeooo:paragraph-rsid="03474b9a" fo:background-color="transparent" style:font-size-asian="12pt" style:font-weight-asian="normal" style:font-size-complex="12pt" style:font-weight-complex="normal"/>
    </style:style>
    <style:style style:name="P30" style:family="paragraph" style:parent-style-name="Standard">
      <style:text-properties style:font-name="Futura Book" fo:font-size="12pt" fo:font-weight="normal" officeooo:rsid="03451dcc" officeooo:paragraph-rsid="0347e5f4" fo:background-color="transparent" style:font-size-asian="12pt" style:font-weight-asian="normal" style:font-size-complex="12pt" style:font-weight-complex="normal"/>
    </style:style>
    <style:style style:name="P31" style:family="paragraph" style:parent-style-name="Standard">
      <style:text-properties style:font-name="Futura Book" fo:font-size="12pt" fo:font-weight="normal" officeooo:rsid="0343e850" officeooo:paragraph-rsid="03474b9a" style:font-size-asian="12pt" style:font-weight-asian="normal" style:font-size-complex="12pt" style:font-weight-complex="normal"/>
    </style:style>
    <style:style style:name="P32" style:family="paragraph" style:parent-style-name="Standard">
      <style:text-properties style:font-name="Futura Book" fo:font-size="12pt" fo:font-weight="normal" officeooo:rsid="03451dcc" officeooo:paragraph-rsid="03474b9a" style:font-size-asian="12pt" style:font-weight-asian="normal" style:font-size-complex="12pt" style:font-weight-complex="normal"/>
    </style:style>
    <style:style style:name="P33" style:family="paragraph" style:parent-style-name="Standard">
      <style:text-properties style:font-name="Futura Book" fo:font-size="12pt" fo:font-weight="normal" officeooo:rsid="0346ca07" officeooo:paragraph-rsid="03474b9a" style:font-size-asian="12pt" style:font-weight-asian="normal" style:font-size-complex="12pt" style:font-weight-complex="normal"/>
    </style:style>
    <style:style style:name="P34" style:family="paragraph" style:parent-style-name="Standard">
      <style:text-properties style:font-name="Futura Book" fo:font-size="15pt" officeooo:rsid="033ccd16" officeooo:paragraph-rsid="034b9078" style:font-size-asian="15pt" style:font-size-complex="15pt"/>
    </style:style>
    <style:style style:name="P35" style:family="paragraph" style:parent-style-name="Standard">
      <style:text-properties style:font-name="Calibri2" fo:font-size="13pt" fo:font-weight="normal" officeooo:rsid="033ccd16" officeooo:paragraph-rsid="034b57b5" style:font-size-asian="13pt" style:font-weight-asian="normal" style:font-size-complex="13pt" style:font-weight-complex="normal"/>
    </style:style>
    <style:style style:name="T1" style:family="text">
      <style:text-properties officeooo:rsid="01c8f42b"/>
    </style:style>
    <style:style style:name="T2" style:family="text">
      <style:text-properties officeooo:rsid="01caf358"/>
    </style:style>
    <style:style style:name="T3" style:family="text">
      <style:text-properties fo:color="#000000" loext:opacity="100%"/>
    </style:style>
    <style:style style:name="T4" style:family="text">
      <style:text-properties fo:color="#000000" loext:opacity="100%" style:font-name="Calibri2"/>
    </style:style>
    <style:style style:name="T5" style:family="text">
      <style:text-properties fo:color="#000000" loext:opacity="100%" style:font-name="Calibri2" officeooo:rsid="00e7248e"/>
    </style:style>
    <style:style style:name="T6" style:family="text">
      <style:text-properties fo:color="#000000" loext:opacity="100%" style:font-name="Calibri2" officeooo:rsid="0012935e"/>
    </style:style>
    <style:style style:name="T7" style:family="text">
      <style:text-properties fo:color="#000000" loext:opacity="100%" style:font-name="Calibri2" officeooo:rsid="03242163"/>
    </style:style>
    <style:style style:name="T8" style:family="text">
      <style:text-properties style:text-underline-style="none"/>
    </style:style>
    <style:style style:name="T9" style:family="text">
      <style:text-properties style:text-underline-style="none" fo:font-weight="normal" officeooo:rsid="034b9078" style:font-weight-asian="normal" style:font-weight-complex="normal"/>
    </style:style>
    <style:style style:name="T10" style:family="text">
      <style:text-properties style:text-underline-style="none" fo:font-weight="normal" officeooo:rsid="034b9078" style:font-name-asian="Calibri1" style:font-weight-asian="normal" style:font-name-complex="Calibri1"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33ea21a" style:font-weight-asian="bold" style:font-weight-complex="bold"/>
    </style:style>
    <style:style style:name="T13" style:family="text">
      <style:text-properties style:text-underline-style="none" fo:font-weight="bold" officeooo:rsid="0340907a" style:font-weight-asian="bold" style:font-weight-complex="bold"/>
    </style:style>
    <style:style style:name="T14" style:family="text">
      <style:text-properties style:text-underline-style="none" fo:font-weight="bold" officeooo:rsid="0342c8a6" style:font-weight-asian="bold" style:font-weight-complex="bold"/>
    </style:style>
    <style:style style:name="T15" style:family="text">
      <style:text-properties style:text-underline-style="none" fo:font-weight="bold" officeooo:rsid="0343e850" style:font-weight-asian="bold" style:font-weight-complex="bold"/>
    </style:style>
    <style:style style:name="T16" style:family="text">
      <style:text-properties style:text-underline-style="none" fo:font-weight="bold" officeooo:rsid="034b9078" style:font-weight-asian="bold" style:font-weight-complex="bold"/>
    </style:style>
    <style:style style:name="T17" style:family="text">
      <style:text-properties style:text-underline-style="none" officeooo:rsid="03451dcc"/>
    </style:style>
    <style:style style:name="T18" style:family="text">
      <style:text-properties style:text-underline-style="none" officeooo:rsid="03447a9c"/>
    </style:style>
    <style:style style:name="T19" style:family="text">
      <style:text-properties style:text-underline-style="none" officeooo:rsid="03451dcc" fo:background-color="transparent" loext:char-shading-value="0"/>
    </style:style>
    <style:style style:name="T20" style:family="text">
      <style:text-properties style:text-underline-style="none" fo:background-color="transparent" loext:char-shading-value="0"/>
    </style:style>
    <style:style style:name="T21" style:family="text">
      <style:text-properties style:text-underline-style="none" officeooo:rsid="0347e5f4" fo:background-color="transparent" loext:char-shading-value="0"/>
    </style:style>
    <style:style style:name="T22" style:family="text">
      <style:text-properties style:text-underline-style="none" officeooo:rsid="034813e8" fo:background-color="transparent" loext:char-shading-value="0"/>
    </style:style>
    <style:style style:name="T23" style:family="text">
      <style:text-properties style:text-underline-style="none" officeooo:rsid="0349d131" fo:background-color="transparent" loext:char-shading-value="0"/>
    </style:style>
    <style:style style:name="T24" style:family="text">
      <style:text-properties style:text-underline-style="none" officeooo:rsid="0347e5f4"/>
    </style:style>
    <style:style style:name="T25" style:family="text">
      <style:text-properties style:text-underline-style="none" officeooo:rsid="034b9078"/>
    </style:style>
    <style:style style:name="T26" style:family="text">
      <style:text-properties fo:color="#c9211e" loext:opacity="100%" style:font-name="Calibri1" style:text-underline-style="none" fo:font-weight="bold" officeooo:rsid="034b57b5" style:font-name-asian="Calibri1" style:font-weight-asian="bold" style:font-name-complex="Calibri1" style:font-weight-complex="bold"/>
    </style:style>
    <style:style style:name="T27" style:family="text">
      <style:text-properties fo:color="#c9211e" loext:opacity="100%" style:font-name="Calibri1" fo:font-size="15pt" style:text-underline-style="none" fo:font-weight="bold" officeooo:rsid="034b57b5" style:font-name-asian="Calibri1" style:font-size-asian="15pt" style:font-weight-asian="bold" style:font-name-complex="Calibri1" style:font-size-complex="15pt" style:font-weight-complex="bold"/>
    </style:style>
    <style:style style:name="T28" style:family="text">
      <style:text-properties fo:font-weight="bold" style:font-weight-asian="bold" style:font-weight-complex="bold"/>
    </style:style>
    <style:style style:name="T29" style:family="text">
      <style:text-properties fo:font-weight="bold" officeooo:rsid="01b87ccb" style:font-weight-asian="bold" style:font-weight-complex="bold"/>
    </style:style>
    <style:style style:name="T30" style:family="text">
      <style:text-properties fo:font-weight="normal" officeooo:rsid="01b87ccb" style:font-weight-asian="normal" style:font-weight-complex="normal"/>
    </style:style>
    <style:style style:name="T31" style:family="text">
      <style:text-properties fo:font-weight="normal" officeooo:rsid="032614d7" style:font-weight-asian="normal" style:font-weight-complex="normal"/>
    </style:style>
    <style:style style:name="T32" style:family="text">
      <style:text-properties fo:font-weight="normal" officeooo:rsid="03268c8e" style:font-weight-asian="normal" style:font-weight-complex="normal"/>
    </style:style>
    <style:style style:name="T33" style:family="text">
      <style:text-properties fo:font-size="12pt" style:text-underline-style="none" fo:font-weight="bold" style:font-size-asian="12pt" style:font-weight-asian="bold" style:font-size-complex="12pt" style:font-weight-complex="bold"/>
    </style:style>
    <style:style style:name="T34" style:family="text">
      <style:text-properties style:font-name="Calibri2" fo:font-size="15pt" style:text-underline-style="none" fo:font-weight="bold" style:font-size-asian="15pt" style:font-weight-asian="bold" style:font-size-complex="15pt" style:font-weight-complex="bold"/>
    </style:style>
    <style:style style:name="T35" style:family="text">
      <style:text-properties style:font-name="Calibri2" fo:font-size="15pt" style:text-underline-style="none" fo:font-weight="bold" officeooo:rsid="00ecb5da" style:font-size-asian="15pt" style:font-weight-asian="bold" style:font-size-complex="15pt" style:font-weight-complex="bold"/>
    </style:style>
    <style:style style:name="T36" style:family="text">
      <style:text-properties style:font-name="Calibri2" fo:font-size="15pt" style:text-underline-style="none" fo:font-weight="bold" officeooo:rsid="002f4e3b" style:font-size-asian="15pt" style:font-weight-asian="bold" style:font-size-complex="15pt" style:font-weight-complex="bold"/>
    </style:style>
    <style:style style:name="T37" style:family="text">
      <style:text-properties style:font-name="Calibri2" fo:font-size="15pt" style:text-underline-style="none" fo:font-weight="bold" officeooo:rsid="020c773e" style:font-size-asian="15pt" style:font-weight-asian="bold" style:font-size-complex="15pt" style:font-weight-complex="bold"/>
    </style:style>
    <style:style style:name="T38" style:family="text">
      <style:text-properties fo:font-size="15pt" style:text-underline-style="none" fo:font-weight="bold" style:font-size-asian="15pt" style:font-weight-asian="bold" style:font-size-complex="15pt" style:font-weight-complex="bold"/>
    </style:style>
    <style:style style:name="T39" style:family="text">
      <style:text-properties fo:font-size="15pt" style:font-size-asian="15pt" style:font-size-complex="15pt"/>
    </style:style>
    <style:style style:name="T40" style:family="text">
      <style:text-properties officeooo:rsid="03287f9e"/>
    </style:style>
    <style:style style:name="T41" style:family="text">
      <style:text-properties style:font-name="Futura1" fo:font-weight="bold" officeooo:rsid="03287f9e" style:font-weight-asian="bold" style:font-weight-complex="bold"/>
    </style:style>
    <style:style style:name="T42" style:family="text">
      <style:text-properties officeooo:rsid="0328d7fc"/>
    </style:style>
    <style:style style:name="T43" style:family="text">
      <style:text-properties officeooo:rsid="032a1bdf"/>
    </style:style>
    <style:style style:name="T44" style:family="text">
      <style:text-properties style:font-name="Futura Bk BT" fo:font-size="13pt" style:text-underline-style="none" fo:font-weight="normal" officeooo:rsid="03394d2d" style:font-size-asian="13pt" style:font-weight-asian="normal" style:font-size-complex="13pt" style:font-weight-complex="normal"/>
    </style:style>
    <style:style style:name="T45" style:family="text">
      <style:text-properties style:font-name="Futura Bk BT" fo:font-size="13pt" style:text-underline-style="none" fo:font-weight="normal" officeooo:rsid="033b2180" style:font-size-asian="13pt" style:font-weight-asian="normal" style:font-size-complex="13pt" style:font-weight-complex="normal"/>
    </style:style>
    <style:style style:name="T46" style:family="text">
      <style:text-properties officeooo:rsid="032c10a9"/>
    </style:style>
    <style:style style:name="T47" style:family="text">
      <style:text-properties officeooo:rsid="032c1968"/>
    </style:style>
    <style:style style:name="T48" style:family="text">
      <style:text-properties officeooo:rsid="032c5546"/>
    </style:style>
    <style:style style:name="T49" style:family="text">
      <style:text-properties officeooo:rsid="032ce937"/>
    </style:style>
    <style:style style:name="T50" style:family="text">
      <style:text-properties officeooo:rsid="03319b0f"/>
    </style:style>
    <style:style style:name="T51" style:family="text">
      <style:text-properties officeooo:rsid="0333bfd7"/>
    </style:style>
    <style:style style:name="T52" style:family="text">
      <style:text-properties officeooo:rsid="03384ce2"/>
    </style:style>
    <style:style style:name="T53" style:family="text">
      <style:text-properties officeooo:rsid="033b2180"/>
    </style:style>
    <style:style style:name="T54" style:family="text">
      <style:text-properties officeooo:rsid="033b3ab0"/>
    </style:style>
    <style:style style:name="T55" style:family="text">
      <style:text-properties fo:background-color="#dddddd" loext:char-shading-value="0"/>
    </style:style>
    <style:style style:name="T56" style:family="text">
      <style:text-properties fo:background-color="#dddddd" loext:char-shading-value="0"/>
    </style:style>
    <style:style style:name="T57" style:family="text">
      <style:text-properties style:font-name="Futura Book" fo:font-size="12pt" style:text-underline-style="none" fo:font-weight="bold" officeooo:rsid="0340907a" style:font-size-asian="12pt" style:font-weight-asian="bold" style:font-size-complex="12pt" style:font-weight-complex="bold"/>
    </style:style>
    <style:style style:name="T58" style:family="text">
      <style:text-properties style:font-name="Futura Book" fo:font-size="15pt" style:text-underline-style="none" fo:font-weight="bold" style:font-size-asian="15pt" style:font-weight-asian="bold" style:font-size-complex="15pt" style:font-weight-complex="bold"/>
    </style:style>
    <style:style style:name="T59" style:family="text">
      <style:text-properties style:font-name="Futura Book" fo:font-size="15pt" style:text-underline-style="none" fo:font-weight="bold" officeooo:rsid="0340907a" style:font-size-asian="15pt" style:font-weight-asian="bold" style:font-size-complex="15pt" style:font-weight-complex="bold"/>
    </style:style>
    <style:style style:name="T60" style:family="text">
      <style:text-properties style:font-name="Futura Book" fo:font-size="15pt" style:text-underline-style="none" fo:font-weight="bold" officeooo:rsid="020c773e" style:font-size-asian="15pt" style:font-weight-asian="bold" style:font-size-complex="15pt" style:font-weight-complex="bold"/>
    </style:style>
    <style:style style:name="T61" style:family="text">
      <style:text-properties style:font-name="Calibri1" style:text-underline-style="none" fo:font-weight="bold" officeooo:rsid="034b57b5" style:font-name-asian="Calibri1" style:font-weight-asian="bold" style:font-name-complex="Calibri1" style:font-weight-complex="bold"/>
    </style:style>
    <style:style style:name="T62" style:family="text">
      <style:text-properties style:font-name="Calibri1" fo:font-size="15pt" style:text-underline-style="none" fo:font-weight="bold" officeooo:rsid="034b57b5" style:font-name-asian="Calibri1" style:font-size-asian="15pt" style:font-weight-asian="bold" style:font-name-complex="Calibri1" style:font-size-complex="15pt" style:font-weight-complex="bold"/>
    </style:style>
    <style:style style:name="T63" style:family="text">
      <style:text-properties style:font-name="Futura" fo:font-size="15pt" style:text-underline-style="none" fo:font-weight="bold" style:font-size-asian="15pt" style:font-weight-asian="bold" style:font-size-complex="15pt" style:font-weight-complex="bold"/>
    </style:style>
    <style:style style:name="T64" style:family="text">
      <style:text-properties style:font-name="Futura" fo:font-size="15pt" style:text-underline-style="none" fo:font-weight="bold" officeooo:rsid="020c773e" style:font-size-asian="15pt" style:font-weight-asian="bold" style:font-size-complex="15pt" style:font-weight-complex="bold"/>
    </style:style>
    <style:style style:name="T65" style:family="text">
      <style:text-properties style:font-name="Futura" fo:font-size="15pt" style:text-underline-style="none" fo:font-weight="normal" style:font-size-asian="15pt" style:font-weight-asian="normal" style:font-size-complex="15pt" style:font-weight-complex="normal"/>
    </style:style>
    <style:style style:name="T66" style:family="text">
      <style:text-properties style:font-name="Futura" fo:font-size="15pt" style:text-underline-style="none" fo:font-weight="normal" officeooo:rsid="020c773e" style:font-size-asian="15pt" style:font-weight-asian="normal" style:font-size-complex="15pt" style:font-weight-complex="normal"/>
    </style:style>
    <style:style style:name="T67" style:family="text">
      <style:text-properties style:font-name="Calibri2"/>
    </style:style>
    <style:style style:name="T68" style:family="text">
      <style:text-properties style:font-name="Calibri2" fo:font-size="15pt" style:text-underline-style="none" fo:font-weight="bold" style:font-size-asian="15pt" style:font-weight-asian="bold" style:font-size-complex="15pt" style:font-weight-complex="bold"/>
    </style:style>
    <style:style style:name="T69" style:family="text">
      <style:text-properties style:font-name="Calibri2" fo:font-size="15pt" style:text-underline-style="none" fo:font-weight="bold" officeooo:rsid="0340907a" style:font-size-asian="15pt" style:font-weight-asian="bold" style:font-size-complex="15pt" style:font-weight-complex="bold"/>
    </style:style>
    <style:style style:name="T70" style:family="text">
      <style:text-properties style:font-name="Calibri2" fo:font-size="15pt" style:text-underline-style="none" fo:font-weight="bold" officeooo:rsid="034b9078" style:font-size-asian="15pt" style:font-weight-asian="bold" style:font-size-complex="15pt" style:font-weight-complex="bold"/>
    </style:style>
    <style:style style:name="T71" style:family="text">
      <style:text-properties style:font-name="Calibri2" fo:font-size="15pt" style:text-underline-style="none" fo:font-weight="normal" style:font-size-asian="15pt" style:font-weight-asian="normal" style:font-size-complex="15pt" style:font-weight-complex="normal"/>
    </style:style>
    <style:style style:name="T72" style:family="text">
      <style:text-properties style:font-name="Calibri2" fo:font-size="15pt" style:text-underline-style="none" fo:font-weight="normal" officeooo:rsid="0340907a" style:font-size-asian="15pt" style:font-weight-asian="normal" style:font-size-complex="15pt" style:font-weight-complex="normal"/>
    </style:style>
    <style:style style:name="T73" style:family="text">
      <style:text-properties style:font-name="Calibri2" fo:font-size="15pt" style:text-underline-style="none" fo:font-weight="normal" officeooo:rsid="034b9078" style:font-size-asian="15pt" style:font-weight-asian="normal" style:font-size-complex="15pt" style:font-weight-complex="normal"/>
    </style:style>
    <style:style style:name="T74" style:family="text">
      <style:text-properties style:font-name="Calibri2" fo:font-size="12pt" style:text-underline-style="none" fo:font-weight="bold" officeooo:rsid="0340907a" style:font-size-asian="12pt" style:font-weight-asian="bold" style:font-size-complex="12pt" style:font-weight-complex="bold"/>
    </style:style>
    <style:style style:name="T75" style:family="text">
      <style:text-properties style:font-name="Calibri2" fo:font-size="12pt" style:text-underline-style="none" fo:font-weight="normal" officeooo:rsid="0340907a" style:font-size-asian="12pt" style:font-weight-asian="normal" style:font-size-complex="12pt" style:font-weight-complex="normal"/>
    </style:style>
    <style:style style:name="T76" style:family="text">
      <style:text-properties style:font-name="Calibri2" fo:font-size="12pt" style:text-underline-style="none" fo:font-weight="normal" officeooo:rsid="034b9078" style:font-size-asian="12pt" style:font-weight-asian="normal" style:font-size-complex="12pt" style:font-weight-complex="normal"/>
    </style:style>
    <style:style style:name="T77" style:family="text">
      <style:text-properties style:font-name="Calibri2" fo:font-weight="normal" style:font-weight-asian="normal" style:font-weight-complex="normal"/>
    </style:style>
    <style:style style:name="T78" style:family="text">
      <style:text-properties officeooo:rsid="034cf4f0"/>
    </style:style>
    <style:style style:name="Sect1"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9">M</text:span><text:span text:style-name="T28">urder on Arcturus Station</text:span></text:p>
      <text:p text:style-name="P2"><text:span text:style-name="T30">Original</text:span><text:span text:style-name="T32">e</text:span><text:span text:style-name="T30">: </text:span><text:span text:style-name="T31">J. Andrew Keith:</text:span><text:span text:style-name="T30"> „Murder <text:s/>on <text:s/>Arcturus <text:s/>Station“, </text:span><text:span text:style-name="T32">1983<text:line-break/>Seth Skorkowsky: „Mystery on Arcturus Station“, 2021</text:span></text:p>
      <text:p text:style-name="P3"><text:span text:style-name="T32">Seth Skorkowsky: „Death Station“, 2021</text:span></text:p>
      <text:p text:style-name="P2"><text:span text:style-name="T30"/></text:p>
      <text:p text:style-name="P5"><text:s/></text:p>
      <text:p text:style-name="P6">Dies ist ein Abenteuer in dem ihr einen Mord aufklären müsst. <text:span text:style-name="T40">Es ist für das SF Rollenspiel </text:span><text:span text:style-name="T41">Traveller</text:span><text:span text:style-name="T40"> geschrieben, und das spielen wir auch, aber wie ihr sehen werdet sind die Regeln die wir tatsächlich benötigen werden, ziemlich einfach. </text:span><text:span text:style-name="T42">Traveller ist Skill-basiert und benu</text:span><text:span text:style-name="T43">t</text:span><text:span text:style-name="T42">zt 2w6 Würfe.</text:span><text:span text:style-name="T40"><text:line-break/>Ihr seid alle Teil einer Raumschiff-Besatzung. Euer Raumschiff ist klein und ziemlich alt und ihr braucht ständig Geld um den Kredit abzustottern. Aber ihr seid frei und ungebunden, außer dass ihr ständig Geld braucht und lukrative Aufträge annehmen müsst.</text:span></text:p>
      <text:p text:style-name="P7"/>
      <text:p text:style-name="P8">Kapitänleutnant <text:span text:style-name="T46">a.D.<text:tab/><text:tab/></text:span><text:span text:style-name="T47">785AB9<text:tab/>Alter 38, 20 Dienst</text:span><text:span text:style-name="T48">jahre</text:span><text:span text:style-name="T47">, 25000 Credits,</text:span></text:p>
      <text:p text:style-name="P9"><text:tab/><text:span text:style-name="T47">Computer 3, Ver</text:span><text:span text:style-name="T50">w</text:span><text:span text:style-name="T47">altung 2, Pilot 2, Gewehr</text:span><text:span text:style-name="T52">e</text:span><text:span text:style-name="T47"> 2, Schwert, Raumanzug 1,</text:span></text:p>
      <text:p text:style-name="P9"><text:span text:style-name="T47"><text:tab/></text:span><text:span text:style-name="T54">Alleskönner</text:span><text:span text:style-name="T47"> 1</text:span></text:p>
      <text:p text:style-name="P10">Marine-Leutnant a.D.<text:tab/><text:tab/>99A8A6<text:tab/>Alter 30, 12 Dienstjahre,</text:p>
      <text:p text:style-name="P10"><text:tab/>Medizin 3, Anführer 1, Glücksspiel 1, Entermesser 1, Revolver 1</text:p>
      <text:p text:style-name="P11">Zivilist<text:tab/><text:tab/><text:tab/><text:tab/><text:tab/>695783<text:tab/>Alter 34, 16 Dienstjahre,</text:p>
      <text:p text:style-name="P12"><text:tab/><text:span text:style-name="T53">Unterwelt</text:span> 2, <text:span text:style-name="T51">Fälschen</text:span> 1, <text:span text:style-name="T51">Bestechung 1</text:span>, <text:s/><text:span text:style-name="T51">Revolver 1</text:span></text:p>
      <text:p text:style-name="P13">Offizier der Handelsmarine<text:tab/>8A9864<text:tab/>Alter 34, 16 Dienstjahre,</text:p>
      <text:p text:style-name="P14"><text:tab/>Bestechung 2, <text:span text:style-name="T53">Unterwelt</text:span> 2, <text:span text:style-name="T49">Steward 1, Automatische Pistole</text:span><text:span text:style-name="T52">n</text:span><text:span text:style-name="T49"> 1, <text:s/></text:span><text:span text:style-name="T48">Glücksspiel </text:span><text:span text:style-name="T49">1, Geschütze 1</text:span></text:p>
      <text:p text:style-name="P15">Armee-Leutnant a.D.<text:tab/><text:tab/>A78586<text:tab/>Alter 36, 8 Dienstjahre,</text:p>
      <text:p text:style-name="P15"><text:tab/>Computer 1, Verwaltung 1, Anführer 1, Späher 1, Gewehre 1, MPs 1</text:p>
      <text:p text:style-name="P16">Erkunder<text:tab/><text:tab/><text:tab/><text:tab/><text:tab/>58A755<text:tab/>Alter 42, 24 Dienstjahre,</text:p>
      <text:p text:style-name="P17"><text:tab/><text:span text:style-name="T54">Alleskönner</text:span><text:span text:style-name="T47"> </text:span>2, Elektronik 2, Medizin 2, Mechanik 1, Navigation 1, Gewehre 1,</text:p>
      <text:p text:style-name="P16"><text:tab/>Raumanzug 1, Geschütze 1, Pilot 1, <text:s/><text:span text:style-name="T49">Automatische Pistole</text:span><text:span text:style-name="T52">n</text:span><text:span text:style-name="T49"> 1</text:span></text:p>
      <text:p text:style-name="P18">Zivilist<text:tab/><text:tab/><text:tab/><text:tab/><text:tab/>B68645<text:tab/>Alter 30, 12 Dienstjahre,</text:p>
      <text:p text:style-name="P18"><text:tab/>Raufen 1, Bestechen 1, Gewieft 1, <text:s/><text:span text:style-name="T48">Glücksspiel </text:span><text:span text:style-name="T49">1</text:span></text:p>
      <text:p text:style-name="P18">Händler<text:tab/><text:tab/><text:tab/><text:tab/><text:tab/>6889A3<text:tab/>Alter 30, 12 Dienstjahre,</text:p>
      <text:p text:style-name="P19"><text:span text:style-name="T44"><text:tab/></text:span><text:span text:style-name="T45">Unterwelt</text:span><text:span text:style-name="T44"> 2, Computer 1, Revolver 1</text:span></text:p>
      <text:p text:style-name="P19"><text:span text:style-name="T35"/></text:p>
      <text:p text:style-name="P20"><text:span text:style-name="T35">0</text:span><text:span text:style-name="T36"> </text:span><text:span text:style-name="T37">Einleitung</text:span></text:p>
      <text:p text:style-name="P21"><text:span text:style-name="T64">T</text:span><text:span text:style-name="T63">raveller</text:span><text:span text:style-name="T71"><text:tab/><text:tab/><text:tab/><text:tab/><text:tab/><text:tab/><text:tab/><text:tab/><text:tab/><text:tab/><text:tab/><text:tab/></text:span></text:p>
      <text:p text:style-name="P22"><text:span text:style-name="T11">Name<text:tab/><text:tab/>________________________</text:span></text:p>
      <text:p text:style-name="P22"><text:span text:style-name="T11">Beschreibung<text:tab/>_____________________________________________________________________</text:span></text:p>
      <text:p text:style-name="P22"><text:span text:style-name="T11"><text:tab/><text:tab/><text:tab/>_____________________________________________________________________</text:span></text:p>
      <text:p text:style-name="P22"><text:span text:style-name="T11"><text:tab/><text:tab/><text:tab/>_____________________________________________________________________</text:span></text:p>
      <text:p text:style-name="P23"><text:span text:style-name="T11">Titel/Rang<text:tab/>____________ <text:s text:c="3"/></text:span><text:span text:style-name="T13">Alter </text:span><text:span text:style-name="T12">___<text:tab/></text:span><text:span text:style-name="T11">Geburtswelt __________________<text:tab/></text:span><text:span text:style-name="T14">Credits </text:span><text:span text:style-name="T15">_</text:span><text:span text:style-name="T14">_____</text:span></text:p>
      <text:p text:style-name="P24"><text:span text:style-name="T11">Besitz<text:tab/>_________________________________________________________________________</text:span></text:p>
      <text:p text:style-name="P24"><text:span text:style-name="T11"><text:tab/><text:tab/>_________________________________________________________________________</text:span></text:p>
      <text:p text:style-name="P35"><text:span text:style-name="T8"><text:tab/><text:tab/><text:tab/>-</text:span><text:span text:style-name="T25">3 -2 -1 0 +1 +2 +3</text:span></text:p>
      <text:p text:style-name="P34"><text:span text:style-name="T11">Stärke<text:tab/><text:tab/></text:span><text:span text:style-name="T9">oooo oooo oooo oooo</text:span><text:span text:style-name="T11"> ___<text:tab/>Intelligenz<text:tab/></text:span><text:span text:style-name="T10">oooo oooo oooo oooo</text:span><text:span text:style-name="T11"> ___</text:span></text:p>
      <text:p text:style-name="P34"><text:span text:style-name="T11">Geschick<text:tab/></text:span><text:span text:style-name="T10">oooo oooo oooo oooo</text:span><text:span text:style-name="T11"> ___<text:tab/>Bildung<text:tab/><text:tab/></text:span><text:span text:style-name="T10">oooo oooo oooo oooo</text:span><text:span text:style-name="T11"> ___</text:span></text:p>
      <text:p text:style-name="P34"><text:span text:style-name="T11">Ausdauer<text:tab/></text:span><text:span text:style-name="T10">oooo oooo oooo oooo</text:span><text:span text:style-name="T11"> ___<text:tab/>Sozialstatus<text:tab/></text:span><text:span text:style-name="T10">oooo oooo oooo oooo</text:span><text:span text:style-name="T11"> ___</text:span></text:p>
      <text:p text:style-name="P27"><text:span text:style-name="T11">Skills<text:tab/><text:tab/><text:tab/><text:tab/><text:tab/><text:tab/><text:tab/><text:tab/><text:tab/><text:tab/><text:tab/><text:tab/><text:tab/><text:tab/><text:tab/><text:tab/><text:tab/><text:tab/><text:tab/></text:span></text:p>
      <text:p text:style-name="P28"><text:span text:style-name="T17"><text:tab/><text:tab/><text:tab/>Multitalent</text:span><text:span text:style-name="T8">: </text:span><text:span text:style-name="T18">__</text:span><text:span text:style-name="T8"><text:tab/><text:tab/><text:tab/><text:tab/><text:tab/><text:tab/>Un</text:span><text:span text:style-name="T18">trainiert: __<text:tab/><text:tab/><text:tab/><text:tab/><text:tab/><text:tab/></text:span></text:p>
      <text:section text:style-name="Sect1" text:name="Mehrspaltig">
        <text:p text:style-name="P29"><text:span text:style-name="T8">Anführer</text:span></text:p>
        <text:p text:style-name="P29"><text:span text:style-name="T8">Athletik</text:span></text:p>
        <text:p text:style-name="P29"><text:span text:style-name="T8"><text:tab/>Fliegen</text:span></text:p>
        <text:p text:style-name="P30"><text:span text:style-name="T8"><text:tab/></text:span><text:span text:style-name="T24">Kondition</text:span></text:p>
        <text:p text:style-name="P30"><text:span text:style-name="T24"><text:tab/></text:span><text:span text:style-name="T8">Koordination</text:span></text:p>
        <text:p text:style-name="P29"><text:span text:style-name="T8"><text:tab/>Kraft</text:span></text:p>
        <text:p text:style-name="P31"><text:span text:style-name="T19">Aufklärung</text:span></text:p>
        <text:p text:style-name="P32"><text:span text:style-name="T20">Biowissenschaften</text:span></text:p>
        <text:p text:style-name="P32"><text:span text:style-name="T20"><text:tab/>Biologie</text:span></text:p>
        <text:p text:style-name="P32"><text:span text:style-name="T20"><text:tab/>Genetik</text:span></text:p>
        <text:p text:style-name="P32"><text:span text:style-name="T20"><text:tab/>Kybernetik</text:span></text:p>
        <text:p text:style-name="P32"><text:span text:style-name="T20">Bordschütze</text:span></text:p>
        <text:p text:style-name="P32"><text:span text:style-name="T20"><text:tab/>Türme</text:span></text:p>
        <text:p text:style-name="P32"><text:span text:style-name="T20"><text:tab/>Orbital</text:span></text:p>
        <text:p text:style-name="P32"><text:span text:style-name="T20"><text:tab/>Schilde</text:span></text:p>
        <text:p text:style-name="P32"><text:span text:style-name="T20"><text:tab/>Schwere W.</text:span></text:p>
        <text:p text:style-name="P32"><text:span text:style-name="T20">Computer</text:span></text:p>
        <text:p text:style-name="P32"><text:span text:style-name="T20">Diplomatie</text:span></text:p>
        <text:p text:style-name="P32"><text:span text:style-name="T20">Ermitteln</text:span></text:p>
        <text:p text:style-name="P32"><text:span text:style-name="T20">Fahren</text:span></text:p>
        <text:p text:style-name="P32"><text:span text:style-name="T20"><text:tab/></text:span><text:span text:style-name="T21">Bau</text:span><text:span text:style-name="T20">fahrzeuge</text:span></text:p>
        <text:p text:style-name="P32"><text:span text:style-name="T20"><text:tab/>Kettenfahrzeuge</text:span></text:p>
        <text:p text:style-name="P32"><text:span text:style-name="T20"><text:tab/>Radfahrzeuge</text:span></text:p>
        <text:p text:style-name="P32"><text:span text:style-name="T20">Fernsteuerung</text:span></text:p>
        <text:p text:style-name="P32"><text:span text:style-name="T20">Fliegen</text:span></text:p>
        <text:p text:style-name="P32"><text:span text:style-name="T20"><text:tab/>Antigrav</text:span></text:p>
        <text:p text:style-name="P32"><text:span text:style-name="T20"><text:tab/>Rotor</text:span></text:p>
        <text:p text:style-name="P32"><text:span text:style-name="T20"><text:tab/>Tragflächen</text:span></text:p>
        <text:p text:style-name="P32"><text:span text:style-name="T20">Geselligkeit</text:span></text:p>
        <text:p text:style-name="P32"><text:span text:style-name="T20">Glücksspiel</text:span></text:p>
        <text:p text:style-name="P32"><text:span text:style-name="T20">Handeln</text:span></text:p>
        <text:p text:style-name="P32"><text:span text:style-name="T20">Handfeuerwaffen</text:span></text:p>
        <text:p text:style-name="P32"><text:span text:style-name="T20"><text:tab/>Energiegewehr</text:span></text:p>
        <text:p text:style-name="P32"><text:span text:style-name="T20"><text:tab/>Energiepistole</text:span></text:p>
        <text:p text:style-name="P32"><text:span text:style-name="T20"><text:tab/>Projektilgewehr</text:span></text:p>
        <text:p text:style-name="P32"><text:span text:style-name="T20"><text:tab/>Projektilpistole</text:span></text:p>
        <text:p text:style-name="P32"><text:span text:style-name="T20"><text:tab/>Schrotflinte</text:span></text:p>
        <text:p text:style-name="P32"><text:span text:style-name="T20">Handwerk &amp; Technik</text:span></text:p>
        <text:p text:style-name="P32"><text:span text:style-name="T20"><text:tab/>Bautechnik</text:span></text:p>
        <text:p text:style-name="P32"><text:span text:style-name="T20"><text:tab/>Holographie</text:span></text:p>
        <text:p text:style-name="P32"><text:span text:style-name="T20"><text:tab/>Hydroponik</text:span></text:p>
        <text:p text:style-name="P32"><text:span text:style-name="T20"><text:tab/>Chemietechnik</text:span></text:p>
        <text:p text:style-name="P32"><text:span text:style-name="T20"><text:tab/>Weltraumtechnik</text:span></text:p>
        <text:p text:style-name="P32"><text:span text:style-name="T20">Ingenieur</text:span></text:p>
        <text:p text:style-name="P32"><text:span text:style-name="T20"><text:tab/>Elektronik</text:span></text:p>
        <text:p text:style-name="P32"><text:span text:style-name="T20"><text:tab/>Lebenserhaltung</text:span></text:p>
        <text:p text:style-name="P32"><text:span text:style-name="T20"><text:tab/>Manöverantrieb</text:span></text:p>
        <text:p text:style-name="P32"><text:span text:style-name="T20"><text:tab/>Reaktor</text:span></text:p>
        <text:p text:style-name="P32"><text:span text:style-name="T20"><text:tab/>Sprungantrieb</text:span></text:p>
        <text:p text:style-name="P32"><text:span text:style-name="T20">Kampfanzug</text:span></text:p>
        <text:p text:style-name="P32"><text:span text:style-name="T20">Kommunikation</text:span></text:p>
        <text:p text:style-name="P32"><text:span text:style-name="T20">Kunst</text:span></text:p>
        <text:p text:style-name="P32"><text:span text:style-name="T20"><text:tab/>Bildhauer</text:span></text:p>
        <text:p text:style-name="P32"><text:span text:style-name="T20"><text:tab/>Holographie</text:span></text:p>
        <text:p text:style-name="P32"><text:span text:style-name="T20"><text:tab/>Musik</text:span></text:p>
        <text:p text:style-name="P32"><text:span text:style-name="T20"><text:tab/>Schauspiel</text:span></text:p>
        <text:p text:style-name="P32"><text:span text:style-name="T20"><text:tab/>Schriftsteller</text:span></text:p>
        <text:p text:style-name="P32"><text:span text:style-name="T20"><text:tab/>Tanz</text:span></text:p>
        <text:p text:style-name="P32"><text:span text:style-name="T20">Mechanik</text:span></text:p>
        <text:p text:style-name="P32"><text:span text:style-name="T20">Medizin</text:span></text:p>
        <text:p text:style-name="P33"><text:span text:style-name="T20">Nahkampf</text:span></text:p>
        <text:p text:style-name="P33"><text:span text:style-name="T20"><text:tab/>Klingen</text:span></text:p>
        <text:p text:style-name="P33"><text:span text:style-name="T20"><text:tab/>S</text:span><text:span text:style-name="T22">chlagw</text:span><text:span text:style-name="T20">affen</text:span></text:p>
        <text:p text:style-name="P33"><text:span text:style-name="T20"><text:tab/>Unbewaffnet</text:span></text:p>
        <text:p text:style-name="P33"><text:span text:style-name="T20">Navigation</text:span></text:p>
        <text:p text:style-name="P33"><text:span text:style-name="T20">Null-G</text:span></text:p>
        <text:p text:style-name="P33"><text:span text:style-name="T20">Naturwissenschaften</text:span></text:p>
        <text:p text:style-name="P33"><text:span text:style-name="T20"><text:tab/>Physik</text:span></text:p>
        <text:p text:style-name="P33"><text:span text:style-name="T20"><text:tab/>Chemie</text:span></text:p>
        <text:p text:style-name="P33"><text:span text:style-name="T20"><text:tab/>Elektronik</text:span></text:p>
        <text:p text:style-name="P33"><text:span text:style-name="T20">Raumpilot</text:span></text:p>
        <text:p text:style-name="P33"><text:span text:style-name="T20"><text:tab/>Beiboote</text:span></text:p>
        <text:p text:style-name="P33"><text:span text:style-name="T20"><text:tab/>Raumschiffe</text:span></text:p>
        <text:p text:style-name="P33"><text:span text:style-name="T20"><text:tab/></text:span><text:span text:style-name="T23">Große</text:span><text:span text:style-name="T20"> Schiffe</text:span></text:p>
        <text:p text:style-name="P33"><text:span text:style-name="T20">Prospektor</text:span></text:p>
        <text:p text:style-name="P33"><text:span text:style-name="T20">Raumanzug</text:span></text:p>
        <text:p text:style-name="P33"><text:span text:style-name="T20">Recht</text:span></text:p>
        <text:p text:style-name="P33"><text:span text:style-name="T20">Schwere Waffen</text:span></text:p>
        <text:p text:style-name="P33"><text:span text:style-name="T20"><text:tab/>Artillerie</text:span></text:p>
        <text:p text:style-name="P33"><text:span text:style-name="T20"><text:tab/>Tragbare Waffen</text:span></text:p>
        <text:p text:style-name="P33"><text:span text:style-name="T20"><text:tab/>Werfer</text:span></text:p>
        <text:p text:style-name="P33"><text:span text:style-name="T20">Seefahrt</text:span></text:p>
        <text:p text:style-name="P33"><text:span text:style-name="T20"><text:tab/>Motorboote</text:span></text:p>
        <text:p text:style-name="P33"><text:span text:style-name="T20"><text:tab/>Kreuzer</text:span></text:p>
        <text:p text:style-name="P33"><text:span text:style-name="T20"><text:tab/>Segeln</text:span></text:p>
        <text:p text:style-name="P33"><text:span text:style-name="T20"><text:tab/>U-Boote</text:span></text:p>
        <text:p text:style-name="P33"><text:span text:style-name="T20">Sensoren</text:span></text:p>
        <text:p text:style-name="P33"><text:span text:style-name="T20">Sozialwissenschaften</text:span></text:p>
        <text:p text:style-name="P33"><text:span text:style-name="T20"><text:tab/>Archäologie</text:span></text:p>
        <text:p text:style-name="P33"><text:span text:style-name="T20"><text:tab/>Geschichte</text:span></text:p>
        <text:p text:style-name="P33"><text:span text:style-name="T20"><text:tab/>Linguistik</text:span></text:p>
        <text:p text:style-name="P33"><text:span text:style-name="T20"><text:tab/>Ökonomie</text:span></text:p>
        <text:p text:style-name="P33"><text:span text:style-name="T20"><text:tab/>Philosophie</text:span></text:p>
        <text:p text:style-name="P33"><text:span text:style-name="T20"><text:tab/>Psychologie</text:span></text:p>
        <text:p text:style-name="P33"><text:span text:style-name="T20">Sprachen</text:span></text:p>
        <text:p text:style-name="P33"><text:span text:style-name="T20"><text:tab/>Anglisch</text:span></text:p>
        <text:p text:style-name="P33"><text:span text:style-name="T20"><text:tab/>________</text:span></text:p>
        <text:p text:style-name="P33"><text:span text:style-name="T20">Sprengstoff</text:span></text:p>
        <text:p text:style-name="P33"><text:span text:style-name="T20">Täuschung</text:span></text:p>
        <text:p text:style-name="P33"><text:span text:style-name="T20">Taktik</text:span></text:p>
        <text:p text:style-name="P33"><text:span text:style-name="T20"><text:tab/>Interplanetar</text:span></text:p>
        <text:p text:style-name="P33"><text:span text:style-name="T20"><text:tab/>Planetar</text:span></text:p>
        <text:p text:style-name="P33"><text:span text:style-name="T20">Tiere</text:span></text:p>
        <text:p text:style-name="P33"><text:span text:style-name="T20"><text:tab/>Abrichten</text:span></text:p>
        <text:p text:style-name="P33"><text:span text:style-name="T20"><text:tab/>Landwirtschaft</text:span></text:p>
        <text:p text:style-name="P33"><text:span text:style-name="T20"><text:tab/>Reiten</text:span></text:p>
        <text:p text:style-name="P33"><text:span text:style-name="T20"><text:tab/>Tiermedizin</text:span></text:p>
        <text:p text:style-name="P33"><text:span text:style-name="T20">Überleben</text:span></text:p>
        <text:p text:style-name="P33"><text:span text:style-name="T20">Überreden</text:span></text:p>
        <text:p text:style-name="P32"><text:span text:style-name="T20">Unterwelt</text:span></text:p>
        <text:p text:style-name="P33"><text:span text:style-name="T20">Verdeckte Operationen</text:span></text:p>
        <text:p text:style-name="P31"><text:span text:style-name="T8">Verwaltung</text:span></text:p>
        <text:p text:style-name="P33"><text:span text:style-name="T8">Weltraumtechnik</text:span></text:p>
        <text:p text:style-name="P33"><text:span text:style-name="T8"><text:tab/>Planetologie</text:span></text:p>
        <text:p text:style-name="P33"><text:span text:style-name="T8"><text:tab/>Robotik</text:span></text:p>
        <text:p text:style-name="P33"><text:span text:style-name="T8"><text:tab/>Xenologie</text:span></text:p>
      </text:section>
      <text:p text:style-name="P26"><text:soft-page-break/><text:span text:style-name="T11"/></text:p>
      <text:p text:style-name="P26"><text:span text:style-name="T11"/></text:p>
      <text:p text:style-name="P25"><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Futura" svg:font-family="Futura" style:font-pitch="variable"/>
    <style:font-face style:name="Futura Bk BT" svg:font-family="'Futura Bk BT'" style:font-family-generic="swiss" style:font-pitch="variable"/>
    <style:font-face style:name="Futura Book" svg:font-family="'Futura Book'" style:font-family-generic="swiss" style:font-pitch="variable"/>
    <style:font-face style:name="Futura Md BT" svg:font-family="'Futura Md BT'" style:font-family-generic="swiss" style:font-pitch="variable"/>
    <style:font-face style:name="Futura1" svg:font-family="Futura"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1"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officeooo:rsid="034cf4f0"/>
    </style:style>
    <style:style style:name="MT4" style:family="text">
      <style:text-properties fo:color="#000000" loext:opacity="100%" style:font-name="Calibri2" officeooo:rsid="03242163"/>
    </style:style>
    <style:style style:name="MT5" style:family="text">
      <style:text-properties fo:color="#000000" loext:opacity="100%" style:font-name="Calibri2" officeooo:rsid="00e7248e"/>
    </style:style>
    <style:style style:name="MT6" style:family="text">
      <style:text-properties fo:color="#000000" loext:opacity="100%" style:font-name="Calibri2"/>
    </style:style>
    <style:style style:name="MT7" style:family="text">
      <style:text-properties fo:color="#000000" loext:opacity="100%" style:font-name="Calibri2"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text:span><text:span text:style-name="MT3">4</text:span><text:tab/><text:bookmark-start text:name="PageNumWizard_FOOTER_Standard1"/><text:page-number text:select-page="current">2</text:page-number><text:bookmark-end text:name="PageNumWizard_FOOTER_Standard1"/><text:tab/> <text:span text:style-name="MT4">Arcturus</text:span><text:span text:style-name="MT5"> </text:span><text:span text:style-name="MT4">1</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4T12:01:18.971000000</dc:date>
    <meta:editing-duration>P2DT20H16M19S</meta:editing-duration>
    <meta:editing-cycles>795</meta:editing-cycles>
    <meta:generator>LibreOffice/7.6.4.1$Windows_X86_64 LibreOffice_project/e19e193f88cd6c0525a17fb7a176ed8e6a3e2aa1</meta:generator>
    <meta:print-date>2024-01-22T13:08:56.098000000</meta:print-date>
    <meta:printed-by>PDF-Dateien</meta:printed-by>
    <meta:document-statistic meta:table-count="0" meta:image-count="0" meta:object-count="0" meta:page-count="4" meta:paragraph-count="155" meta:word-count="451" meta:character-count="3797" meta:non-whitespace-character-count="3329"/>
  </office:meta>
</office:document-meta>
</file>